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5368in" fo:margin-left="-0.0924in" table:align="left" style:writing-mode="lr-tb"/>
    </style:style>
    <style:style style:name="Табела1.A" style:family="table-column">
      <style:table-column-properties style:column-width="3.7375in"/>
    </style:style>
    <style:style style:name="Табела1.B" style:family="table-column">
      <style:table-column-properties style:column-width="1.0979in"/>
    </style:style>
    <style:style style:name="Табела1.C" style:family="table-column">
      <style:table-column-properties style:column-width="1.7014in"/>
    </style:style>
    <style:style style:name="Табела1.1" style:family="table-row">
      <style:table-row-properties style:min-row-height="0.1771in" style:keep-together="true" fo:keep-together="auto"/>
    </style:style>
    <style:style style:name="Табела1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1.C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fo:language="en" fo:country="US"/>
    </style:style>
    <style:style style:name="P2" style:family="paragraph" style:parent-style-name="Standard">
      <style:paragraph-properties fo:text-align="end" style:justify-single-word="false" fo:orphans="0" fo:widows="0" style:text-autospace="none" style:snap-to-layout-grid="false"/>
      <style:text-properties fo:language="en" fo:country="US"/>
    </style:style>
    <style:style style:name="P3" style:family="paragraph" style:parent-style-name="Standard">
      <style:paragraph-properties fo:orphans="0" fo:widows="0" style:text-autospace="none"/>
      <style:text-properties fo:language="sr" fo:country="YU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language="none" fo:country="none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fo:orphans="0" fo:widows="0" style:text-autospace="none" style:snap-to-layout-grid="false"/>
      <style:text-properties fo:language="none" fo:country="none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in" fo:margin-bottom="0in" fo:line-height="100%" fo:text-align="center" style:justify-single-word="false" fo:orphans="0" fo:widows="0" style:text-autospace="none"/>
    </style:style>
    <style:style style:name="P8" style:family="paragraph" style:parent-style-name="Standard">
      <style:paragraph-properties fo:margin-top="0in" fo:margin-bottom="0in" fo:line-height="100%" fo:text-align="justify" style:justify-single-word="false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 fo:orphans="0" fo:widows="0"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paragraph-properties fo:margin-top="0in" fo:margin-bottom="0in" fo:line-height="100%" fo:text-align="center" style:justify-single-word="false" fo:orphans="0" fo:widows="0" style:text-autospace="none"/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 fo:orphans="0" fo:widows="0" style:text-autospace="none"/>
      <style:text-properties fo:color="#1c1c1c"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orphans="0" fo:widows="0" style:text-autospace="none"/>
      <style:text-properties fo:color="#1c1c1c"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 fo:orphans="0" fo:widows="0" style:text-autospace="none"/>
      <style:text-properties fo:color="#1c1c1c" style:font-name="Times New Roman" fo:font-size="12pt" fo:language="sr" fo:country="YU" style:font-size-asian="12pt" style:font-name-complex="Times New Roman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 fo:orphans="0" fo:widows="0" style:text-autospace="none"/>
      <style:text-properties fo:color="#1c1c1c" style:font-name="Times New Roman" fo:font-size="12pt" fo:language="none" fo:country="none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in" fo:margin-bottom="0in" fo:line-height="100%" fo:text-align="justify" style:justify-single-word="false" fo:orphans="0" fo:widows="0" style:page-number="auto" style:text-autospace="none"/>
    </style:style>
    <style:style style:name="P16" style:family="paragraph" style:parent-style-name="Standard">
      <style:paragraph-properties fo:margin-top="0in" fo:margin-bottom="0.139in" fo:text-align="center" style:justify-single-word="false" fo:orphans="0" fo:widows="0" style:text-autospace="none"/>
      <style:text-properties fo:language="ru" fo:country="RU" fo:font-weight="bold" style:font-weight-asian="bold"/>
    </style:style>
    <style:style style:name="P17" style:family="paragraph" style:parent-style-name="Standard">
      <style:paragraph-properties fo:margin-top="0in" fo:margin-bottom="0.139in" fo:orphans="0" fo:widows="0" style:text-autospace="none"/>
      <style:text-properties fo:language="none" fo:country="none" fo:font-weight="bold" style:font-weight-asian="bold" style:font-weight-complex="bold"/>
    </style:style>
    <style:style style:name="P18" style:family="paragraph" style:parent-style-name="Standard">
      <style:paragraph-properties fo:margin-top="0in" fo:margin-bottom="0.139in" fo:orphans="0" fo:widows="0" style:text-autospace="none"/>
      <style:text-properties fo:color="#1c1c1c" fo:language="sr" fo:country="none" style:font-name-complex="Calibri"/>
    </style:style>
    <style:style style:name="P19" style:family="paragraph" style:parent-style-name="Standard">
      <style:paragraph-properties fo:margin-top="0.1945in" fo:margin-bottom="0.139in" fo:orphans="0" fo:widows="0" style:text-autospace="none"/>
    </style:style>
    <style:style style:name="P20" style:family="paragraph" style:parent-style-name="Standard">
      <style:paragraph-properties fo:margin-top="0.1945in" fo:margin-bottom="0.139in" fo:orphans="0" fo:widows="0" style:text-autospace="none"/>
      <style:text-properties fo:language="ru" fo:country="RU"/>
    </style:style>
    <style:style style:name="P21" style:family="paragraph" style:parent-style-name="Standard">
      <style:paragraph-properties fo:margin-left="0.5417in" fo:margin-right="0in" fo:margin-top="0in" fo:margin-bottom="0in" fo:line-height="100%" fo:text-align="justify" style:justify-single-word="false" fo:orphans="0" fo:widows="0" fo:text-indent="-0.25in" style:auto-text-indent="false" style:text-autospace="none"/>
    </style:style>
    <style:style style:name="P22" style:family="paragraph" style:parent-style-name="Standard">
      <style:paragraph-properties fo:margin-left="0.2917in" fo:margin-right="0in" fo:margin-top="0in" fo:margin-bottom="0in" fo:line-height="100%" fo:text-align="justify" style:justify-single-word="false" fo:orphans="0" fo:widows="0" fo:text-indent="0in" style:auto-text-indent="false" style:text-autospace="none"/>
      <style:text-properties fo:color="#1c1c1c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2917in" fo:margin-right="0in" fo:margin-top="0in" fo:margin-bottom="0in" fo:line-height="100%" fo:text-align="justify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0.0126in" fo:margin-top="0in" fo:margin-bottom="0in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top="0.0835in" fo:margin-bottom="0in" fo:line-height="100%" fo:text-align="justify" style:justify-single-word="false" fo:orphans="0" fo:widows="0" style:text-autospace="none"/>
      <style:text-properties fo:color="#1c1c1c" style:font-name="Times New Roman" fo:font-size="12pt" fo:language="ru" fo:country="RU" style:font-size-asian="12pt" style:font-name-complex="Times New Roman" style:font-size-complex="12pt"/>
    </style:style>
    <style:style style:name="P26" style:family="paragraph" style:parent-style-name="Standard">
      <style:paragraph-properties fo:margin-left="0.5in" fo:margin-right="0in" fo:margin-top="0in" fo:margin-bottom="0in" fo:line-height="100%" fo:text-align="justify" style:justify-single-word="false" fo:orphans="0" fo:widows="0" fo:text-indent="-0.25in" style:auto-text-indent="false" style:text-autospace="none"/>
    </style:style>
    <style:style style:name="T1" style:family="text">
      <style:text-properties style:font-name="Times New Roman" fo:font-size="12pt" fo:language="sr" fo:country="YU" style:font-size-asian="12pt" style:font-name-complex="Times New Roman" style:font-size-complex="12pt"/>
    </style:style>
    <style:style style:name="T2" style:family="text">
      <style:text-properties style:font-name="Times New Roman" fo:font-size="12pt" fo:language="sr" fo:country="YU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5" style:family="text">
      <style:text-properties style:font-name="Times New Roman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fo:language="sh" fo:country="YU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sh" fo:country="YU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fo:font-weight="bold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>
      <style:text-properties fo:language="en" fo:country="US"/>
    </style:style>
    <style:style style:name="T18" style:family="text">
      <style:text-properties fo:color="#1c1c1c" style:font-name="Times New Roman" fo:font-size="12pt" fo:language="en" fo:country="US" style:font-size-asian="12pt" style:font-name-complex="Times New Roman" style:font-size-complex="12pt"/>
    </style:style>
    <style:style style:name="T19" style:family="text">
      <style:text-properties fo:color="#1c1c1c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1c1c1c" style:font-name="Times New Roman" fo:font-size="12pt" fo:language="sr" fo:country="YU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1c1c1c" style:font-name="Times New Roman" fo:font-size="12pt" fo:language="sr" fo:country="YU" style:font-size-asian="12pt" style:font-name-complex="Times New Roman" style:font-size-complex="12pt"/>
    </style:style>
    <style:style style:name="T22" style:family="text">
      <style:text-properties fo:color="#1c1c1c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1c1c1c" style:font-name="Times New Roman" fo:font-size="12pt" fo:language="ru" fo:country="RU" style:font-size-asian="12pt" style:font-name-complex="Times New Roman" style:font-size-complex="12pt"/>
    </style:style>
    <style:style style:name="T24" style:family="text">
      <style:text-properties fo:color="#1c1c1c"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1c1c1c" style:font-name="Times New Roman" fo:font-size="12pt" fo:language="none" fo:country="none" style:font-size-asian="12pt" style:font-name-complex="Times New Roman" style:font-size-complex="12pt"/>
    </style:style>
    <style:style style:name="T26" style:family="text">
      <style:text-properties fo:color="#1c1c1c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1c1c1c" style:font-name="Times New Roman" fo:font-size="12pt" fo:language="sh" fo:country="YU" style:font-size-asian="12pt" style:font-name-complex="Times New Roman" style:font-size-complex="12pt"/>
    </style:style>
    <style:style style:name="T28" style:family="text">
      <style:text-properties fo:color="#1c1c1c" style:font-name="Times New Roman" fo:font-size="12pt" fo:language="sh" fo:country="YU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1c1c1c" style:font-name="Times New Roman" fo:font-size="12pt" style:font-size-asian="12pt" style:font-name-complex="Times New Roman" style:font-size-complex="12pt"/>
    </style:style>
    <style:style style:name="T30" style:family="text">
      <style:text-properties fo:color="#1c1c1c" style:font-name="Times New Roman" fo:font-size="12pt" fo:language="sr" fo:country="BA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На основу решења Привредног суда</text:span><text:span text:style-name="T4"> </text:span><text:span text:style-name="T6">у Суботици </text:span><text:span text:style-name="T1">С</text:span><text:span text:style-name="T6">т</text:span><text:span text:style-name="T1">.бр. </text:span><text:span text:style-name="T4">9/2020 </text:span><text:span text:style-name="T1">од </text:span><text:span text:style-name="T4">04.06.2020</text:span><text:span text:style-name="T1">.</text:span><text:span text:style-name="T7"> </text:span><text:span text:style-name="T1">године</text:span><text:span text:style-name="T4"> </text:span><text:span text:style-name="T6">о отварању стечајног поступка;</text:span><text:span text:style-name="T16"> </text:span><text:span text:style-name="T6">Р</text:span><text:span text:style-name="T1">ешења</text:span><text:span text:style-name="T4"> </text:span><text:span text:style-name="T1">Привредног суда у Суботици Ст.бр. </text:span><text:span text:style-name="T4">09/2020. </text:span><text:span text:style-name="T1">од</text:span><text:span text:style-name="T8"> </text:span><text:span text:style-name="T4">07.09.2020. </text:span><text:span text:style-name="T6">године</text:span><text:span text:style-name="T1"> о банкротству стечајног </text:span><text:span text:style-name="T6">дужника</text:span><text:span text:style-name="T1"> </text:span><text:span text:style-name="T4">, </text:span><text:span text:style-name="T6">а</text:span><text:span text:style-name="T7"> </text:span><text:span text:style-name="T6">у складу са члан</text:span><text:span text:style-name="T8">o</text:span><text:span text:style-name="T6">м</text:span><text:span text:style-name="T7"> 132.</text:span><text:span text:style-name="T4"> </text:span><text:span text:style-name="T6">Закона о стечају («</text:span><text:span text:style-name="T2">Службени гласник <text:s/>Републике Србије» број </text:span><text:span text:style-name="T5">113/2017</text:span><text:span text:style-name="T7">) </text:span><text:span text:style-name="T6">и Националним стандардом број 5 о начину и поступку уновчења имовине стечајног дужника («</text:span><text:span text:style-name="T2">Службени гласник Републике Србије» број </text:span><text:span text:style-name="T5">62/2018</text:span><text:span text:style-name="T7">), </text:span><text:span text:style-name="T1">стечајни управник стечајног дужника</text:span></text:p>
      <text:p text:style-name="P8"/>
      <text:p text:style-name="P7"><text:span text:style-name="T9"><text:s/></text:span><text:span text:style-name="T11"><text:s/></text:span><text:span text:style-name="T7">''LASER DEVICES</text:span><text:span text:style-name="T10">“ </text:span><text:span text:style-name="T6">доо </text:span><text:span text:style-name="T1">у</text:span><text:span text:style-name="T7"> </text:span><text:span text:style-name="T6">стечају из <text:s/>Суботице, Биково 22</text:span></text:p>
      <text:p text:style-name="P9"/>
      <text:p text:style-name="P10">ОГЛАШАВА</text:p>
      <text:p text:style-name="P10">продају имовине јавним прикупљањем понуда</text:p>
      <text:p text:style-name="P8"/>
      <text:p text:style-name="P6"><text:span text:style-name="T1">Предмет продаје</text:span><text:span text:style-name="T7"> </text:span><text:span text:style-name="T6">је </text:span><text:span text:style-name="T1">покретна имовина</text:span><text:span text:style-name="T4">- </text:span><text:span text:style-name="T6">опрема -</text:span><text:span text:style-name="T1"> <text:s/></text:span><text:span text:style-name="T6">стечајног дужника :</text:span></text:p>
      <text:p text:style-name="P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16">НАЗИВ</text:p>
          </table:table-cell>
          <table:table-cell table:style-name="Табела1.A1" office:value-type="string">
            <text:p text:style-name="P16">ПРОЦЕЊЕНА ВРЕДНОСТ У ДИНАРИМА</text:p>
          </table:table-cell>
          <table:table-cell table:style-name="Табела1.C1" office:value-type="string">
            <text:p text:style-name="P16">ДЕПОЗИТ ЗА УПЛАТУ У ДИНАРИМА</text:p>
          </table:table-cell>
        </table:table-row>
        <table:table-row table:style-name="Табела1.1">
          <table:table-cell table:style-name="Табела1.A1" office:value-type="string">
            <text:p text:style-name="P19"><text:span text:style-name="T14">Ласер </text:span>Trumpf HL4006D<text:span text:style-name="T12">, <text:s text:c="2"/>5 </text:span><text:span text:style-name="T14">комада</text:span></text:p>
            <text:p text:style-name="P19"><text:span text:style-name="T14">Расхладна јединица </text:span>Riedel TW2-2215-01<text:span text:style-name="T12">, 5 </text:span><text:span text:style-name="T14">комада</text:span></text:p>
            <text:p text:style-name="P19">Rofin sinari DU 044<text:span text:style-name="T12">, 1 </text:span><text:span text:style-name="T14">комад</text:span></text:p>
            <text:p text:style-name="P19"><text:span text:style-name="T14">Ласер </text:span>Trumpf<text:span text:style-name="T12">, 1 </text:span><text:span text:style-name="T14">комад</text:span></text:p>
            <text:p text:style-name="P20">НАПОМЕНА : Налаз проценитеља, са техничким карактеристикама опреме која се продаје <text:s/>саставни је део <text:s/>откупне документације</text:p>
          </table:table-cell>
          <table:table-cell table:style-name="Табела1.A1" office:value-type="string">
            <text:p text:style-name="P2"/>
            <text:p text:style-name="P1"/>
            <text:p text:style-name="P1"/>
            <text:p text:style-name="P1"/>
            <text:p text:style-name="P3"/>
            <text:p text:style-name="P17">4.280.000,00</text:p>
          </table:table-cell>
          <table:table-cell table:style-name="Табела1.C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17">856.000,00</text:p>
          </table:table-cell>
        </table:table-row>
      </table:table>
      <text:p text:style-name="P8"/>
      <text:p text:style-name="P8"/>
      <text:p text:style-name="P6"><text:span text:style-name="T1">Процењен</text:span><text:span text:style-name="T8">a</text:span><text:span text:style-name="T7"> </text:span><text:span text:style-name="T6">вредност ни</text:span><text:span text:style-name="T8">je</text:span><text:span text:style-name="T7"> </text:span><text:span text:style-name="T6">минимално прихватљив</text:span><text:span text:style-name="T8">a</text:span><text:span text:style-name="T7"> </text:span><text:span text:style-name="T6">вредност, нити </text:span><text:span text:style-name="T8">je</text:span><text:span text:style-name="T7"> </text:span><text:span text:style-name="T6">на ма који други начин обавезујућ</text:span><text:span text:style-name="T8">a</text:span><text:span text:style-name="T7"> </text:span><text:span text:style-name="T6">или опредељујућ</text:span><text:span text:style-name="T8">a</text:span><text:span text:style-name="T7"> </text:span><text:span text:style-name="T6">за понуђача приликом одређивања висине понуде.</text:span></text:p>
      <text:p text:style-name="P11"/>
      <text:p text:style-name="P6"><text:span text:style-name="T20">Понуде се достављају искључиво лично на адресу стечајног управника </text:span><text:span text:style-name="T22">Др Фрање Сударевића 1</text:span><text:span text:style-name="T20">, Суботица</text:span><text:span text:style-name="T24">, </text:span><text:span text:style-name="T22">уз претходну најаву на доле назначен контакт телефон.</text:span><text:span text:style-name="T20"> Понуда мора бити искључиво лично <text:s/>достављена (мора пристићи) најкасније до </text:span><text:span text:style-name="T24">06.01.20</text:span><text:span text:style-name="T20">21</text:span><text:span text:style-name="T26">. </text:span><text:span text:style-name="T22">године до </text:span><text:span text:style-name="T24">10</text:span><text:span text:style-name="T19">,45</text:span><text:span text:style-name="T26"> </text:span><text:span text:style-name="T22">часова.</text:span></text:p>
      <text:p text:style-name="P11"/>
      <text:p text:style-name="P6"><text:span text:style-name="T21">Право на учешће имају</text:span><text:span text:style-name="T27"> </text:span><text:span text:style-name="T21">сва правна <text:s/>и</text:span><text:span text:style-name="T29"> </text:span><text:span text:style-name="T21">физичка лица која:</text:span></text:p>
      <text:p text:style-name="P21"><text:span text:style-name="T29">1.<text:tab/></text:span><text:span text:style-name="T21">након добијања профактуре, изврше уплату ради откупа продајне документације износ од</text:span><text:span text:style-name="T25"> 25.000,00 </text:span><text:span text:style-name="T23">динара.</text:span></text:p>
      <text:p text:style-name="P22"><text:s text:c="2"/></text:p>
      <text:p text:style-name="P22"><text:s text:c="4"/></text:p>
      <text:p text:style-name="P23"><text:soft-page-break/><text:span text:style-name="T23">П</text:span><text:span text:style-name="T21">рофактура се може преузети сваког радног дана до </text:span><text:span text:style-name="T25">06.01.2021.</text:span><text:span text:style-name="T23">године</text:span><text:span text:style-name="T29"> </text:span><text:span text:style-name="T21">у периоду од </text:span><text:span text:style-name="T29">10 </text:span><text:span text:style-name="T23">до</text:span><text:span text:style-name="T29">13 </text:span><text:span text:style-name="T23">часова на адреси стечајног управника, уз претходну најаву на доле назначени контакт телефон</text:span><text:span text:style-name="T29">.</text:span></text:p>
      <text:p text:style-name="P21"><text:span text:style-name="T29">2.<text:tab/></text:span><text:span text:style-name="T21">уплате </text:span><text:span text:style-name="T20">депозит</text:span><text:span text:style-name="T29"> </text:span><text:span text:style-name="T23">у износу од </text:span><text:span text:style-name="T22">856.000,00 динара </text:span><text:span text:style-name="T23"><text:s text:c="3"/>на текући рачун стечајног дужника број </text:span><text:span text:style-name="T22">340-11026927-29 </text:span><text:span text:style-name="T21">или положе неопозиву првокласну банкарску гаранцију наплативу на први позив,</text:span><text:span text:style-name="T29"> </text:span><text:span text:style-name="T21">најкасније</text:span><text:span text:style-name="T27"> </text:span><text:span text:style-name="T26">5 </text:span><text:span text:style-name="T22">радних дана</text:span><text:span text:style-name="T29"> </text:span><text:span text:style-name="T23">пре одржавања продаје (рок за уплату депозита је </text:span><text:span text:style-name="T25">06.01.2021</text:span><text:span text:style-name="T29">.). </text:span><text:span text:style-name="T23">У случају да се као депозит положи првокласна банкарска гаранција, ори</text:span><text:span text:style-name="T21">гинал исте се ради провере искључиво лично мора доставити Стечајном управнику уз претходну најаву телефоном, на адресу </text:span><text:span text:style-name="T23">Др Фрање Сударевића 1</text:span><text:span text:style-name="T21">, Суботица </text:span><text:span text:style-name="T25">, </text:span><text:span text:style-name="T21">најкасније до </text:span><text:span text:style-name="T25">06.01.2021</text:span><text:span text:style-name="T29">.</text:span><text:span text:style-name="T27"> </text:span><text:span text:style-name="T21">г</text:span><text:span text:style-name="T23">одине</text:span><text:span text:style-name="T29"> </text:span><text:span text:style-name="T23">до </text:span><text:span text:style-name="T29">1</text:span><text:span text:style-name="T25">3</text:span><text:span text:style-name="T29">.00 </text:span><text:span text:style-name="T23">часова по београдском времену (</text:span><text:span text:style-name="T27">GMT</text:span><text:span text:style-name="T29">+1). </text:span><text:span text:style-name="T21">Стечајном управнику се <text:s/>најкас</text:span><text:span text:style-name="T23">није до </text:span><text:span text:style-name="T29"><text:s/></text:span><text:span text:style-name="T23">је </text:span><text:span text:style-name="T25">06.01.2021.</text:span><text:span text:style-name="T23">доставља: Пријава за учешће на јавном прикупљању понуда потписану лично или од стране овлашћеног лица и доказ да је у питању овлашћено лице, копија банкарске гаранције или фотокопија доказа о уплати депозита, потписана изјава о губитку права на повраћај депозита и фотокопија пуномоћја овереног пред судом за заступање на јавном отварању писмених понуда, ако отварању присуствује овлашћени представник</text:span><text:span text:style-name="T29">. </text:span><text:span text:style-name="T21">У случају да је учесник који предаје пријаву правно лице, поверенику се доставља и извод из регистрације АПР-а или другог регистра и ОП образац, у случају физичкој лица доставља се фотокопија личне карте, у случају конзорцијума оригинал уговора о конзорцијуму и фотокопија овлашћења за заступање конзорцијума. У случају да на јавном отварању писмених понуда победи купац који је депозит обезбедио банкарском гаранцијом, исти мора измирити износ депозита у року од </text:span><text:span text:style-name="T26">48 </text:span><text:span text:style-name="T22">сата</text:span><text:span text:style-name="T29"> </text:span><text:span text:style-name="T23">од дана проглашења за најуспешнијег понуђача, а пре потписивања купопродајног уговора, након чега ће му бити враћена гаранција;</text:span></text:p>
      <text:p text:style-name="P21"><text:span text:style-name="T29">3.<text:tab/></text:span><text:span text:style-name="T21">потпишу Изјаву о губитку права на враћање депозита. Изјава о губитку права на враћање депозита чини саставни део продајне документације.</text:span></text:p>
      <text:p text:style-name="P11"/>
      <text:p text:style-name="P24"><text:span text:style-name="T21">Прихватају се искључиво понуде у </text:span><text:span text:style-name="T20">запечаћеним / затвореним ковертама са назнаком на коверти</text:span><text:span text:style-name="T29"> </text:span><text:span text:style-name="T26">''</text:span><text:span text:style-name="T22">Понуда</text:span><text:span text:style-name="T26"> </text:span><text:span text:style-name="T22">- НЕ ОТВАРАТИ -</text:span><text:span text:style-name="T24">" </text:span><text:span text:style-name="T22">продаја стечајног дужника</text:span><text:span text:style-name="T28"> </text:span><text:span text:style-name="T26"><text:s/>Laser devices</text:span><text:span text:style-name="T24"> </text:span><text:span text:style-name="T22">у</text:span><text:span text:style-name="T26"> </text:span><text:span text:style-name="T22">стечају из Суботице</text:span><text:span text:style-name="T24">.</text:span><text:span text:style-name="T20">Понуде које не стигну у прописаном року и на означену адресу, које не садрже јасно одређен износ или се позивају на неку другу понуду или на услове који нису у огласу и продајној документацији су неважеће и неће се узимати у разматрање.</text:span></text:p>
      <text:p text:style-name="P11"/>
      <text:p text:style-name="P12">Запечаћена / затворена коверта са понудом треба да садржи:</text:p>
      <text:p text:style-name="P6"><text:span text:style-name="T29">- </text:span><text:span text:style-name="T23">безусловну понуду, уз навођење јасно одређеног износа на који понуда гласи;</text:span></text:p>
      <text:p text:style-name="P6"><text:span text:style-name="T29">- </text:span><text:span text:style-name="T23">за правна лица : <text:s/>извод из регистрације АПР-а или другог регистра и ОП образац, за физичка лица : фотокопија личне карте; за конзорцијум : фотокопију уговора о конзорцијуму.</text:span></text:p>
      <text:p text:style-name="P6"><text:span text:style-name="T21">Јавно отварање понуда одржаће се дана</text:span><text:span text:style-name="T29"> </text:span><text:span text:style-name="T26">11</text:span><text:span text:style-name="T24">.01.2021.</text:span><text:span text:style-name="T26"> </text:span><text:span text:style-name="T22">у </text:span><text:span text:style-name="T26">13 </text:span><text:span text:style-name="T20">часова</text:span><text:span text:style-name="T24"> </text:span><text:span text:style-name="T21">на адреси:</text:span><text:span text:style-name="T22">Регионална привредна комора </text:span><text:span text:style-name="T24">С</text:span><text:span text:style-name="T22">уботице,Сенћански пут 15, Суботица</text:span><text:span text:style-name="T26">, </text:span><text:span text:style-name="T21">у присуству</text:span><text:span text:style-name="T29"> </text:span><text:span text:style-name="T23">Комисије формиране одлуком стечајног управника</text:span><text:span text:style-name="T29"> </text:span><text:span text:style-name="T23">и уз присуство представника свих понуђача. Ако отварању понуда присуствује понуђач</text:span><text:span text:style-name="T29"> </text:span><text:span text:style-name="T23">лично </text:span><text:span text:style-name="T30">потребно је да исти поседује </text:span><text:span text:style-name="T23">и пружи на увид доказ о идентитету</text:span><text:span text:style-name="T29"> (</text:span><text:span text:style-name="T23">важећа лична карта или пасош</text:span><text:span text:style-name="T29">). </text:span><text:span text:style-name="T23">У случају да понуђача заступа овлашћено лице потребно је да исто лице приложи </text:span><text:span text:style-name="T22">оригинал </text:span><text:span text:style-name="T20">пуномоћја </text:span><text:span text:style-name="T26">(</text:span><text:span text:style-name="T20">овереног </text:span><text:span text:style-name="T22">код </text:span><text:soft-page-break/><text:span text:style-name="T22">бележника</text:span><text:span text:style-name="T26">)</text:span><text:span text:style-name="T29"> </text:span><text:span text:style-name="T23">за заступање на јавном отварању писмених понуда</text:span><text:span text:style-name="T29">.</text:span></text:p>
      <text:p text:style-name="P25">Позивају се чланови Одбора поверилаца да присуствују отварању понуда.</text:p>
      <text:p text:style-name="P14">Регистрација учесника почиње два сата пре отварања понуда, а завршава у 12.45, на истој адреси.</text:p>
      <text:p text:style-name="P13">Стечајни управник отвара понуде тако што:</text:p>
      <text:p text:style-name="P26"><text:span text:style-name="T18"><text:s/>1.<text:tab/></text:span><text:span text:style-name="T21">чита правила отварања писмених понуда,</text:span></text:p>
      <text:p text:style-name="P26"><text:span text:style-name="T18"><text:s/>2.<text:tab/></text:span><text:span text:style-name="T21">отвара писмене понуде,</text:span></text:p>
      <text:p text:style-name="P26"><text:span text:style-name="T18"><text:s/>3.<text:tab/></text:span><text:span text:style-name="T21">уписује у регистар понуда износ одређен у свакој понуди, имовину на коју се понуда односи, као и потврду о уплаћеном депозиту</text:span></text:p>
      <text:p text:style-name="P26"><text:span text:style-name="T18"><text:s/>4.<text:tab/></text:span><text:span text:style-name="T21">одржава ред на јавном отварању понуда,</text:span></text:p>
      <text:p text:style-name="P26"><text:span text:style-name="T18"><text:s/>5.<text:tab/></text:span><text:span text:style-name="T21">потписује записник.</text:span></text:p>
      <text:p text:style-name="P11"/>
      <text:p text:style-name="P6"><text:span text:style-name="T23">У складу са Националним стандардом број 5, стечајни управник је дужан да ако</text:span><text:span text:style-name="T29"> </text:span><text:span text:style-name="T23">највиша достављена понуда износи мање од 50% процењене вредности, пре прихватања такве понуде затражи сагласност Одбора поверилаца.</text:span></text:p>
      <text:p text:style-name="P11"/>
      <text:p text:style-name="P6"><text:span text:style-name="T21">Стечајни управник ће свим понуђачима који су поднели понуде послати обавештење о проглашеном најуспешнијем понуђачу у року предвиђеним Националним стандардом бр.</text:span><text:span text:style-name="T29"> 5. </text:span><text:span text:style-name="T23">Купопродајни уговор се потписује у </text:span><text:span text:style-name="T20">року од 3 радна дана</text:span><text:span text:style-name="T29"> </text:span><text:span text:style-name="T23">од дана проглашења најуспешнијег понуђача, под условом да је депозит који је обезбеђен гаранцијом уплаћен на рачун стечајног дужника</text:span><text:span text:style-name="T29">. </text:span><text:span text:style-name="T23">Проглашени купац је дужан да уплати преостали износ купопродајне цене у року од </text:span><text:span text:style-name="T29">3</text:span><text:span text:style-name="T26"> </text:span><text:span text:style-name="T20">дана</text:span><text:span text:style-name="T29"> </text:span><text:span text:style-name="T23">од дана потписивања Уговора. Тек након уплате купопродајне цене од стране Купца и након добијања потврде од стране стечајног дужника о извршеној уплати у целости, Купац стиче право власништва </text:span></text:p>
      <text:p text:style-name="P13">Свако лице које је стекло право на учешће у складу са условима прописаним овим огласом, губи право на депозит у складу са Изјавом о губитку права на враћање депозита.</text:p>
      <text:p text:style-name="P11"/>
      <text:p text:style-name="P6"><text:span text:style-name="T21">Стечајни управник ће без одлагања вратити положени депозит/банкарску гаранцију сваком понуђачу чија понуда буде одбијена у року од</text:span><text:span text:style-name="T29"> 8 </text:span><text:span text:style-name="T23">дана од проглашења најуспешнијег понуђача</text:span></text:p>
      <text:p text:style-name="P11"/>
      <text:p text:style-name="P6"><text:span text:style-name="T21">Имовина се купује у виђеном стању и може се разгледати након откупа продајне документације</text:span><text:span text:style-name="T29">, </text:span><text:span text:style-name="T23">а најкасније до </text:span><text:span text:style-name="T29">7. </text:span><text:span text:style-name="T23">дана пре заказане продаје</text:span><text:span text:style-name="T29">, </text:span><text:span text:style-name="T23">сваким радним даном од </text:span><text:span text:style-name="T29">10 </text:span><text:span text:style-name="T23">до </text:span><text:span text:style-name="T29">13 </text:span><text:span text:style-name="T23">часова.,уз претходну најаву телефоном.ПДВ се додаје на постигнуту купопродајну цену.</text:span></text:p>
      <text:p text:style-name="P11"/>
      <text:p text:style-name="P6"><text:span text:style-name="T30">Напомена : </text:span><text:span text:style-name="T23">Није дозвољено </text:span><text:span text:style-name="T21">достављање</text:span><text:span text:style-name="T27"> </text:span><text:span text:style-name="T23">оригинала </text:span><text:span text:style-name="T21">банкарске </text:span><text:span text:style-name="T23">гаранције вршити пошиљком (обичном или препору</text:span><text:span text:style-name="T21">ч</text:span><text:span text:style-name="T23">еном), путем факса, e-mail-а или на други начин</text:span><text:span text:style-name="T29">, </text:span><text:span text:style-name="T23">осим на начин прописан у тачки 2. услова за стицање права за учешће из овог огласа.</text:span></text:p>
      <text:p text:style-name="P13">Овлашћено лице: <text:s/>Стечајни управник Богдан Јовановић <text:s/>контакт телефон: 063 526 038</text:p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lena</meta:initial-creator>
    <meta:creation-date>2020-11-19T17:47:00</meta:creation-date>
    <dc:date>2020-12-05T22:12:27.83</dc:date>
    <meta:editing-cycles>4</meta:editing-cycles>
    <meta:editing-duration>PT6M</meta:editing-duration>
    <meta:document-statistic meta:table-count="1" meta:image-count="0" meta:object-count="0" meta:page-count="3" meta:paragraph-count="44" meta:word-count="1043" meta:character-count="7030"/>
    <meta:generator>OpenOffice/4.1.7$Win32 OpenOffice.org_project/417m1$Build-9800</meta:generator>
  </office:meta>
</office:document-meta>
</file>